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fo:font-weight="bold" officeooo:rsid="0018e95b" officeooo:paragraph-rsid="000c9983" style:font-size-asian="9.60000038146973pt" style:font-weight-asian="bold" style:font-size-complex="11pt" style:font-weight-complex="bold"/>
    </style:style>
    <style:style style:name="P4" style:family="paragraph" style:parent-style-name="Standard">
      <style:paragraph-properties fo:text-align="center" style:justify-single-word="false"/>
      <style:text-properties style:font-name="Verdana" fo:font-weight="bold" officeooo:paragraph-rsid="000c9983" style:font-weight-asian="bold" style:font-name-complex="Verdana" style:font-size-complex="11pt"/>
    </style:style>
    <style:style style:name="P5" style:family="paragraph" style:parent-style-name="Standard">
      <style:paragraph-properties fo:text-align="start" style:justify-single-word="false"/>
      <style:text-properties style:font-name="Verdana" fo:font-weight="bold" officeooo:paragraph-rsid="000c9983" style:font-weight-asian="bold" style:font-name-complex="Verdana" style:font-size-complex="11pt"/>
    </style:style>
    <style:style style:name="P6" style:family="paragraph" style:parent-style-name="Sangría_20_3_20_de_20_t._20_independiente">
      <style:paragraph-properties fo:margin-left="0cm" fo:margin-right="0cm" fo:line-height="150%" fo:text-indent="0cm" style:auto-text-indent="false"/>
      <style:text-properties style:font-name="Verdana" officeooo:paragraph-rsid="000c9983"/>
    </style:style>
    <style:style style:name="P7" style:family="paragraph" style:parent-style-name="Sangría_20_3_20_de_20_t._20_independiente">
      <style:paragraph-properties fo:margin-left="0cm" fo:margin-right="0cm" fo:line-height="150%" fo:text-indent="0cm" style:auto-text-indent="false"/>
      <style:text-properties style:font-name="Verdana" officeooo:paragraph-rsid="000d98ff"/>
    </style:style>
    <style:style style:name="P8" style:family="paragraph" style:parent-style-name="Sangría_20_3_20_de_20_t._20_independiente">
      <style:paragraph-properties fo:margin-left="0cm" fo:margin-right="0cm" fo:line-height="150%" fo:text-indent="0cm" style:auto-text-indent="false"/>
      <style:text-properties style:font-name="Verdana" officeooo:paragraph-rsid="000e9ad9"/>
    </style:style>
    <style:style style:name="P9"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weight="bold" officeooo:rsid="000d98ff" officeooo:paragraph-rsid="000d98ff" style:font-weight-asian="bold" style:font-name-complex="Verdana" style:font-size-complex="11pt" style:font-weight-complex="bold"/>
    </style:style>
    <style:style style:name="P10" style:family="paragraph" style:parent-style-name="Sangría_20_3_20_de_20_t._20_independiente">
      <style:paragraph-properties fo:margin-left="0cm" fo:margin-right="0cm" fo:line-height="150%" fo:text-indent="0cm" style:auto-text-indent="false"/>
      <style:text-properties style:font-name="Verdana" fo:font-weight="bold" officeooo:rsid="000d98ff" officeooo:paragraph-rsid="000d98ff" style:font-weight-asian="bold" style:font-name-complex="Verdana" style:font-size-complex="11pt" style:font-weight-complex="bold"/>
    </style:style>
    <style:style style:name="P11" style:family="paragraph" style:parent-style-name="Sangría_20_3_20_de_20_t._20_independiente">
      <style:paragraph-properties fo:margin-left="0cm" fo:margin-right="0cm" fo:line-height="150%" fo:text-indent="0cm" style:auto-text-indent="false"/>
      <style:text-properties style:font-name="Verdana" fo:font-weight="bold" officeooo:rsid="000e9ad9" officeooo:paragraph-rsid="000e9ad9" style:font-weight-asian="bold" style:font-name-complex="Verdana" style:font-size-complex="11pt" style:font-weight-complex="bold"/>
    </style:style>
    <style:style style:name="P12" style:family="paragraph" style:parent-style-name="Sangría_20_3_20_de_20_t._20_independiente">
      <style:paragraph-properties fo:margin-left="0cm" fo:margin-right="0cm" fo:line-height="150%" fo:text-indent="0cm" style:auto-text-indent="false"/>
      <style:text-properties style:font-name="Verdana" fo:font-weight="normal" officeooo:rsid="000d98ff" officeooo:paragraph-rsid="000d98ff" style:font-weight-asian="normal" style:font-name-complex="Verdana" style:font-size-complex="11pt" style:font-weight-complex="normal"/>
    </style:style>
    <style:style style:name="P13" style:family="paragraph" style:parent-style-name="Sangría_20_3_20_de_20_t._20_independiente">
      <style:paragraph-properties fo:margin-left="0cm" fo:margin-right="0cm" fo:line-height="150%" fo:text-align="start" style:justify-single-word="false" fo:text-indent="4.022cm" style:auto-text-indent="false"/>
      <style:text-properties style:font-name="Verdana" fo:font-weight="normal" officeooo:paragraph-rsid="000c9983" style:font-weight-asian="normal" style:font-name-complex="Verdana" style:font-size-complex="11pt"/>
    </style:style>
    <style:style style:name="P14" style:family="paragraph" style:parent-style-name="Standard" style:master-page-name="Standard">
      <style:paragraph-properties fo:text-align="center" style:justify-single-word="false" style:page-number="auto"/>
      <style:text-properties style:font-name="Verdana" fo:font-weight="bold" officeooo:rsid="001f7696" officeooo:paragraph-rsid="000c9983" style:font-weight-asian="bold" style:font-name-complex="Verdana" style:font-size-complex="11pt"/>
    </style:style>
    <style:style style:name="P15" style:family="paragraph" style:parent-style-name="Sangría_20_3_20_de_20_t._20_independiente">
      <style:paragraph-properties fo:margin-left="0cm" fo:margin-right="0cm" fo:line-height="150%" fo:text-indent="0cm" style:auto-text-indent="false"/>
      <style:text-properties style:font-name="Verdana" fo:font-weight="bold" officeooo:rsid="000d98ff" officeooo:paragraph-rsid="000d98ff" style:font-weight-asian="bold" style:font-name-complex="Verdana" style:font-size-complex="11pt" style:font-weight-complex="bold"/>
    </style:style>
    <style:style style:name="P16" style:family="paragraph" style:parent-style-name="Sangría_20_3_20_de_20_t._20_independiente">
      <style:paragraph-properties fo:margin-left="0cm" fo:margin-right="0cm" fo:line-height="150%" fo:text-indent="0cm" style:auto-text-indent="false"/>
      <style:text-properties style:font-name="Verdana" officeooo:paragraph-rsid="000c9983"/>
    </style:style>
    <style:style style:name="P17" style:family="paragraph" style:parent-style-name="Sangría_20_3_20_de_20_t._20_independiente">
      <style:paragraph-properties fo:margin-left="0cm" fo:margin-right="0cm" fo:line-height="150%" fo:text-indent="0cm" style:auto-text-indent="false"/>
      <style:text-properties style:font-name="Verdana" officeooo:paragraph-rsid="000f1068"/>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1f7696"/>
    </style:style>
    <style:style style:name="T4" style:family="text">
      <style:text-properties fo:font-weight="normal" style:font-weight-asian="normal" style:font-name-complex="Verdana" style:font-size-complex="11pt"/>
    </style:style>
    <style:style style:name="T5" style:family="text">
      <style:text-properties fo:font-weight="normal" officeooo:rsid="001b3527" style:font-weight-asian="normal" style:font-name-complex="Verdana" style:font-size-complex="11pt"/>
    </style:style>
    <style:style style:name="T6" style:family="text">
      <style:text-properties fo:font-weight="normal" officeooo:rsid="0013a797" style:font-weight-asian="normal" style:font-name-complex="Verdana" style:font-size-complex="11pt"/>
    </style:style>
    <style:style style:name="T7" style:family="text">
      <style:text-properties fo:font-weight="normal" officeooo:rsid="001a3d32" style:font-weight-asian="normal" style:font-name-complex="Verdana" style:font-size-complex="11pt"/>
    </style:style>
    <style:style style:name="T8" style:family="text">
      <style:text-properties fo:font-weight="normal" officeooo:rsid="001d6ef6" style:font-weight-asian="normal" style:font-name-complex="Verdana" style:font-size-complex="11pt"/>
    </style:style>
    <style:style style:name="T9" style:family="text">
      <style:text-properties fo:font-weight="normal" officeooo:rsid="001d6ef6" style:font-weight-asian="normal" style:font-name-complex="Verdana" style:font-size-complex="11pt" style:font-weight-complex="normal"/>
    </style:style>
    <style:style style:name="T10" style:family="text">
      <style:text-properties fo:font-weight="normal" officeooo:rsid="001a7897" style:font-weight-asian="normal" style:font-name-complex="Verdana" style:font-size-complex="11pt" style:font-weight-complex="normal"/>
    </style:style>
    <style:style style:name="T11" style:family="text">
      <style:text-properties fo:font-weight="normal" officeooo:rsid="000d98ff" style:font-weight-asian="normal" style:font-name-complex="Verdana" style:font-size-complex="11pt" style:font-weight-complex="normal"/>
    </style:style>
    <style:style style:name="T12" style:family="text">
      <style:text-properties fo:font-weight="normal" officeooo:rsid="000e9ad9" style:font-weight-asian="normal" style:font-name-complex="Verdana" style:font-size-complex="11pt" style:font-weight-complex="normal"/>
    </style:style>
    <style:style style:name="T13" style:family="text">
      <style:text-properties fo:font-weight="normal" officeooo:rsid="000f1068" style:font-weight-asian="normal" style:font-name-complex="Verdana" style:font-size-complex="11pt" style:font-weight-complex="normal"/>
    </style:style>
    <style:style style:name="T14" style:family="text">
      <style:text-properties fo:font-weight="normal" officeooo:rsid="0016ede4" style:font-weight-asian="normal" style:font-name-complex="Verdana" style:font-size-complex="11pt"/>
    </style:style>
    <style:style style:name="T15" style:family="text">
      <style:text-properties fo:font-weight="normal" officeooo:rsid="001a3d32" style:font-weight-asian="normal" style:font-weight-complex="normal"/>
    </style:style>
    <style:style style:name="T16" style:family="text">
      <style:text-properties fo:font-weight="normal" officeooo:rsid="001d6ef6" style:font-weight-asian="normal" style:font-weight-complex="normal"/>
    </style:style>
    <style:style style:name="T17" style:family="text">
      <style:text-properties fo:font-size="11pt" style:text-underline-style="solid" style:text-underline-width="auto" style:text-underline-color="font-color" fo:font-weight="bold" officeooo:rsid="001d0f5f" style:font-size-asian="11pt" style:font-weight-asian="bold" style:font-name-complex="Verdana" style:font-size-complex="11pt" style:font-weight-complex="bold"/>
    </style:style>
    <style:style style:name="T18" style:family="text">
      <style:text-properties fo:font-size="11pt" style:text-underline-style="solid" style:text-underline-width="auto" style:text-underline-color="font-color" fo:font-weight="bold" officeooo:rsid="001d6ef6" style:font-size-asian="11pt" style:font-weight-asian="bold" style:font-name-complex="Verdana" style:font-size-complex="11pt" style:font-weight-complex="bold"/>
    </style:style>
    <style:style style:name="T19" style:family="text">
      <style:text-properties fo:font-size="11pt" style:text-underline-style="none" fo:font-weight="bold" officeooo:rsid="002b5a22" style:font-size-asian="11pt" style:font-weight-asian="bold" style:font-name-complex="Verdana" style:font-size-complex="11pt" style:font-weight-complex="bold"/>
    </style:style>
    <style:style style:name="T20" style:family="text">
      <style:text-properties fo:font-size="11pt" style:text-underline-style="none" fo:font-weight="bold" officeooo:rsid="001d6ef6" style:font-size-asian="11pt" style:font-weight-asian="bold" style:font-name-complex="Verdana" style:font-size-complex="11pt" style:font-weight-complex="bold"/>
    </style:style>
    <style:style style:name="T21" style:family="text">
      <style:text-properties fo:font-weight="bold" officeooo:rsid="001a3d32" style:font-weight-asian="bold" style:font-name-complex="Verdana" style:font-size-complex="11pt" style:font-weight-complex="bold"/>
    </style:style>
    <style:style style:name="T22" style:family="text">
      <style:text-properties fo:font-weight="bold" officeooo:rsid="001d6ef6" style:font-weight-asian="bold" style:font-name-complex="Verdana" style:font-size-complex="11pt" style:font-weight-complex="bold"/>
    </style:style>
    <style:style style:name="T23" style:family="text">
      <style:text-properties fo:font-weight="bold" officeooo:rsid="001b3527" style:font-weight-asian="bold" style:font-name-complex="Verdana" style:font-size-complex="11pt" style:font-weight-complex="bold"/>
    </style:style>
    <style:style style:name="T24" style:family="text">
      <style:text-properties fo:font-weight="bold" officeooo:rsid="000d98ff" style:font-weight-asian="bold" style:font-name-complex="Verdana" style:font-size-complex="11pt" style:font-weight-complex="bold"/>
    </style:style>
    <style:style style:name="T25" style:family="text">
      <style:text-properties fo:font-weight="bold" officeooo:rsid="0013a797" style:font-weight-asian="bold" style:font-name-complex="Verdana" style:font-size-complex="11pt" style:font-weight-complex="bold"/>
    </style:style>
    <style:style style:name="T26" style:family="text">
      <style:text-properties fo:font-weight="bold" officeooo:rsid="001c8903" style:font-weight-asian="bold" style:font-name-complex="Verdana" style:font-size-complex="11pt" style:font-weight-complex="bold"/>
    </style:style>
    <style:style style:name="T27" style:family="text">
      <style:text-properties fo:font-weight="bold" officeooo:rsid="000e9ad9" style:font-weight-asian="bold" style:font-name-complex="Verdana" style:font-size-complex="11pt" style:font-weight-complex="bold"/>
    </style:style>
    <style:style style:name="T28" style:family="text">
      <style:text-properties fo:font-weight="bold" officeooo:rsid="000f1068" style:font-weight-asian="bold" style:font-name-complex="Verdana"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ext:span text:style-name="T3">DICTAMEN DE MINORIA</text:span> <text:s text:c="267"/></text:p>
      <text:p text:style-name="P4"/>
      <text:p text:style-name="P5">Diputadas y Diputados de Santa Fe:</text:p>
      <text:p text:style-name="P13"/>
      <text:p text:style-name="P6"><text:span text:style-name="T4"><text:tab/><text:tab/>La Comisión de Asuntos Comunales ha considerado el <text:s text:c="2"/>Proyecto de </text:span><text:span text:style-name="T5">Ley</text:span><text:span text:style-name="T6"> </text:span><text:span text:style-name="T17">EXPTE Nº </text:span><text:span text:style-name="T18">34425</text:span><text:span text:style-name="T17"> </text:span><text:span text:style-name="T18">PE</text:span><text:span text:style-name="T19"> </text:span><text:span text:style-name="T20">Mensaje 4685</text:span><text:span text:style-name="T15">, </text:span><text:span text:style-name="T16">por el cual se declara necesaria la reforma parcial de la Constitución Provincial,</text:span><text:span text:style-name="T7"> Proyecto de Ley </text:span><text:span text:style-name="T21">Expte. 3</text:span><text:span text:style-name="T22">4446</text:span><text:span text:style-name="T21"> </text:span><text:span text:style-name="T23">CD </text:span><text:span text:style-name="T22">PJ</text:span><text:span text:style-name="T21"> </text:span><text:span text:style-name="T8">presentado por el Sr. Dip. Luis RUBEO y la Sra. Dip. Olga COTELUZZI </text:span><text:span text:style-name="T9">por el cual se declara necesaria la reforma parcial de la Constitución Provincial</text:span><text:span text:style-name="T5">, </text:span><text:span text:style-name="T8">y</text:span><text:span text:style-name="T5"> </text:span><text:span text:style-name="T23">Expte. </text:span><text:span text:style-name="T21">3</text:span><text:span text:style-name="T22">4579</text:span><text:span text:style-name="T21"> CD </text:span><text:span text:style-name="T22">FJV</text:span><text:span text:style-name="T8"> presentado por el Sr. Dip Héctor CAVALLERO</text:span><text:span text:style-name="T7"> </text:span><text:span text:style-name="T9">por el cual se declara necesaria la reforma total de la Constitución Provincial </text:span><text:span text:style-name="T14">y, </text:span><text:span text:style-name="T7">los que por tratarse de materia a fin,</text:span><text:span text:style-name="T5"> </text:span><text:span text:style-name="T7">se ha dispuesto su tratamiento conjunto y por las razones expuestas en sus fundamentos y los que podrá dar el miembro informate se aconseja la aprobación del </text:span><text:span text:style-name="T10">siguiente texto:</text:span></text:p>
      <text:p text:style-name="P9"/>
      <text:p text:style-name="P9"/>
      <text:p text:style-name="P9">LA LEGISLATURA DE LA PROVINCIA DE SANTA FE </text:p>
      <text:p text:style-name="P9">SANCIONA CON FUERZA </text:p>
      <text:p text:style-name="P9">DE LEY: </text:p>
      <text:p text:style-name="P7"><text:span text:style-name="T24">Artículo 1</text:span><text:span text:style-name="T11">: Declárase necesaria la reforma parcial de la Constitución Provincial de Santa Fe de acuerdo a la presente </text:span><text:span text:style-name="T13">L</text:span><text:span text:style-name="T11">ey. </text:span></text:p>
      <text:p text:style-name="P10"/>
      <text:p text:style-name="P7"><text:span text:style-name="T24">Artículo 2</text:span><text:span text:style-name="T11">: Artículos a reformar con contenido preciso. </text:span></text:p>
      <text:p text:style-name="P7"><text:span text:style-name="T11">2.a) Establecer el contenido de las reglas de la autonomía que corresponde a los Estados Municipales que actualmente se denominan Municipios y Comunas. La duración de los mandatos de sus autoridades deberá ser la misma, así como sus facultades tributarias, normativas y políticas, asegurando la autarquía y la autocefalía. Pueden establecerse diferentes facultades mediante categorías de ciudades vinculadas a la cantidad de habitantes domiciliados en ellas, siempre y cuando no se desnaturalice la </text:span><text:soft-page-break/><text:span text:style-name="T11">autonomía constitucionalmente reconocida. </text:span></text:p>
      <text:p text:style-name="P12">2.b) Distribución de las bancas correspondientes a los Diputados Provinciales en su totalidad mediante el sistema proporcional. </text:p>
      <text:p text:style-name="P12">2.c) Regulación constitucional del Consejo de la Magistratura para la selección y enjuiciamiento de magistrados y funcionarios del servicio de justicia, así como para la administración del presupuesto y superintendencia judicial, asegurando la participación de jueces, empleados judiciales, poder ejecutivo, ambas cámaras legislativas, colegios de abogados, universidades públicas y privadas con sede en </text:p>
      <text:p text:style-name="P12">la provincia y representantes del pueblo electoralmente seleccionados. </text:p>
      <text:p text:style-name="P12">2.d) Cese automático de los magistrados judiciales al cumplir la edad de 75 años de edad, aplicable a todos aquellos que tomen posesión de su cargo con posterioridad a la sanción de la Reforma. </text:p>
      <text:p text:style-name="P12">2.e) Establecer la laicidad del Estado Provincial, con absoluto respeto a la igualdad y libertad de cultos. </text:p>
      <text:p text:style-name="P12">2.f) Renovación bianual por mitades de ambas cámaras de la Legislatura </text:p>
      <text:p text:style-name="P12">Provincial. </text:p>
      <text:p text:style-name="P12">2.g) Ampliación del período de sesiones ordinarias de la Legislatura desde el 1º o de marzo hasta el 30 de noviembre. </text:p>
      <text:p text:style-name="P12"/>
      <text:p text:style-name="P7"><text:span text:style-name="T24">Artículo 3:</text:span><text:span text:style-name="T11"> Temas a discutir y reformar de acuerdo al criterio mayoritario de la convención reformadora. </text:span></text:p>
      <text:p text:style-name="P12">3.a) Reelección del Gobernador y Vicegobernador. </text:p>
      <text:p text:style-name="P12">3.b) Regulación constitucional del Defensor del Pueblo. </text:p>
      <text:p text:style-name="P12">3 .c) Regulación constitucional del Ministerio Público de la Acusación y del </text:p>
      <text:p text:style-name="P12">Ministerio Público de la Defensa. </text:p>
      <text:p text:style-name="P12">3 .d) Nuevas declaraciones, principios, derechos y garantías, en consonancia con la </text:p>
      <text:p text:style-name="P7"><text:span text:style-name="T11">Constitución Nacional y los tratados internacionales suscritos por nuestro País, no pudiendo en ningún caso reducirse el ámbito de derechos </text:span><text:soft-page-break/><text:span text:style-name="T11">personales existente antes de la Reforma. </text:span></text:p>
      <text:p text:style-name="P12">3 .e) Mecanismos de participación ciudadana y democracia semidirecta. </text:p>
      <text:p text:style-name="P12">3.f) Tribunal Electoral y proceso electoral. </text:p>
      <text:p text:style-name="P12">3 .g) Agilizar el trámite de sanción legislativa. </text:p>
      <text:p text:style-name="P12">Artículo 4: Temas inhabilitados para reformar. </text:p>
      <text:p text:style-name="P12">4.a) Prohíbese alterar la composición bicameral de la Legislatura. </text:p>
      <text:p text:style-name="P12">4.b) Prohíbese incorporar la delegación legislativa. </text:p>
      <text:p text:style-name="P12">4.c) Prohíbese incorporar los Decretos de Necesidad y Urgencia. </text:p>
      <text:p text:style-name="P12">Artículo 5: La reforma de la Constitución provincial de Santa Fe se llevará a cabo a través de una convención constituida al efecto que será conformada por sesenta y nueve Diputados convencionales que se elegirán conforme al proceso establecido en la presente Ley. </text:p>
      <text:p text:style-name="P12"/>
      <text:p text:style-name="P7"><text:span text:style-name="T24">Artículo 6</text:span><text:span text:style-name="T11">: Se elegirán 38 Convencionales Reformadores a razón de dos por Departamento del mismo modo que se eligen los Senadores Provinciales. Para asegurar la paridad de género los dos candidatos de cada lista deberán ser de distintos géneros. Se postularán también dos suplentes de distintos géneros que reemplazarán al titular de su mismo género en caso de corresponder. Las dos bancas de convencionales reformadores departamentales se asignarán a la lista que gane la elección de la categoría en el distrito departamental. </text:span></text:p>
      <text:p text:style-name="P12"/>
      <text:p text:style-name="P7"><text:span text:style-name="T24">Artículo 7</text:span><text:span text:style-name="T11">: Se elegirán 31 Convencionales Reformadores tomando todo el </text:span></text:p>
      <text:p text:style-name="P12">territorio provincial como distrito único. Las listas deberán asegurar la paridad de género intercalando un candidato de cada género a lo largo de toda la lista. </text:p>
      <text:p text:style-name="P7"><text:span text:style-name="T11">Conjuntamente se propondrán 20 suplentes de cada lista, intercalando ambos géneros, para reemplazar en el orden en que fueron propuestos a los titulares del mismo género cuando corresponda. Las bancas obtenidas se distribuirán de modo proporcional conforme al sistema D' Hondt, sin </text:span><text:soft-page-break/><text:span text:style-name="T11">umbrales mínimos de votos. </text:span></text:p>
      <text:p text:style-name="P12"/>
      <text:p text:style-name="P7"><text:span text:style-name="T24">Artículo 8</text:span><text:span text:style-name="T11">: Conjuntamente con las elecciones a realizarse en el año 2019 para las autoridades provinciales se convocará a elección de Convencionales Reformadores </text:span></text:p>
      <text:p text:style-name="P10"/>
      <text:p text:style-name="P7"><text:span text:style-name="T24">Artículo 9</text:span><text:span text:style-name="T11">: Las agrupaciones políticas podrán postular candidatos a </text:span></text:p>
      <text:p text:style-name="P12">convencionales reformadores o podrán abstenerse de presentar esas categorías electorales. Las agrupaciones políticas podrán presentar solamente las categorías de Convencionales Reformadores aunque no compitan en las demás categorías de la elección. </text:p>
      <text:p text:style-name="P12"/>
      <text:p text:style-name="P7"><text:span text:style-name="T24">Artículo 10</text:span><text:span text:style-name="T11">: El Tribunal Electoral de la Provincia de Santa Fe podrá disponer por acordada todo lo necesario para llevar a cabo el proceso aquí ordenado. </text:span></text:p>
      <text:p text:style-name="P12"/>
      <text:p text:style-name="P7"><text:span text:style-name="T24">Artículo 11</text:span><text:span text:style-name="T11">: Para ser candidato a Convencional Reformador se requieren las mismas condiciones que para ser Diputado Provincial, no siendo necesario ser afiliado al partido político que lo postula. </text:span></text:p>
      <text:p text:style-name="P12"/>
      <text:p text:style-name="P7"><text:span text:style-name="T24">Artículo 12</text:span><text:span text:style-name="T11">: Los Convencionales Reformadores, durante el plazo de ejercicio de su función tendrán las mismas inmunidades y prerrogativas que los diputados provinciales. </text:span></text:p>
      <text:p text:style-name="P10"/>
      <text:p text:style-name="P7"><text:span text:style-name="T24">Artículo 13</text:span><text:span text:style-name="T11">: El cargo de convencional no resulta incompatible con el desempeño de ningún otro cargo, sea nacional, provincial o municipal. Ninguna persona podrá postularse en las elecciones provinciales del año 2019 en más de una categoría. </text:span></text:p>
      <text:p text:style-name="P10"/>
      <text:p text:style-name="P7"><text:span text:style-name="T24">Artículo 14</text:span><text:span text:style-name="T11">: Concluido el escrutinio definitivo y proclamados los electos el </text:span></text:p>
      <text:p text:style-name="P7"><text:span text:style-name="T11">Ministerio de Gobierno de la Provincia de Santa Fe dispondrá lo necesario </text:span><text:soft-page-break/><text:span text:style-name="T11">para acondicionar, dentro de la ciudad de Santa Fe, el lugar donde desarrollará sus funciones la Convención Provincial Reformadora. </text:span></text:p>
      <text:p text:style-name="P12"/>
      <text:p text:style-name="P7"><text:span text:style-name="T24">Artículo 15</text:span><text:span text:style-name="T11">: La Convención Provincial Reformadora iniciará sus sesiones el día primero de marzo del año 2020 y podrá sesionar durante 120 días corridos, pudiendo ella misma si lo considera necesario extender su plazo de sesiones como máximo por 60 días más. </text:span></text:p>
      <text:p text:style-name="P10"/>
      <text:p text:style-name="P7"><text:span text:style-name="T24">Artículo 16</text:span><text:span text:style-name="T11">: En la primera sesión la Convención será presidida por el </text:span></text:p>
      <text:p text:style-name="P12">convencional de mayor edad, evaluará las elecciones y títulos de sus miembros siendo único juez de ellos y no admitiéndose la revisión judicial de sus decisiones al respecto; incorporará a los miembros tomándoles juramento y luego procederán a elegir un presidente y 3 vicepresidentes. A continuación y sobre tablas, tratará el reglamento interno al que los Convencionales sujetaran su actuación, el que deberá aprobarse por mayoría absoluta sobre la totalidad de los miembros. </text:p>
      <text:p text:style-name="P12"/>
      <text:p text:style-name="P7"><text:span text:style-name="T24">Artículo 17</text:span><text:span text:style-name="T11">: Si alguno de los puntos habilitados para reformar es considerado sin necesidad de reforma por la mayoría absoluta sobre la totalidad de los miembros de la convención, quedará relevada de proceder a su tratamiento. La convención no podrá apartarse de los puntos habilitados para reformar, no podrá tratar puntos no previstos, no podrá tratar los puntos prohibidos, y en cuanto a los puntos con un contenido determinado no podrá regularlos de manera distinta. La violación de cualquiera de estas prescripciones será sancionada con la nulidad de la Reforma realizada sobre el punto en cuestión. </text:span></text:p>
      <text:p text:style-name="P10"/>
      <text:p text:style-name="P8"><text:span text:style-name="T24">Artículo 18</text:span><text:span text:style-name="T11">: </text:span><text:span text:style-name="T12">Concluida la tarea reformadora y sancionado el nuevo texto, será publicado en el Boletín Oficial y en los diarios con mayor circulación de la Provincia. La nueva Constitución será jurada por todas las autoridades </text:span><text:soft-page-break/><text:span text:style-name="T12">provinciales en un acto que al efecto convocará la Convención, la cual no necesitará mayoría para dicho evento. </text:span></text:p>
      <text:p text:style-name="P11"/>
      <text:p text:style-name="P8"><text:span text:style-name="T27">Articulo 19</text:span><text:span text:style-name="T12"> : Comuníquese al Poder Ejecutivo.</text:span></text:p>
      <text:p text:style-name="P12"/>
      <text:p text:style-name="P12"/>
      <text:p text:style-name="P6"><text:span text:style-name="T25">SALA DE LA COMISION, </text:span><text:span text:style-name="T26">23 de Mayo de 2018.</text:span></text:p>
      <text:p text:style-name="P6"><text:span text:style-name="T26"/></text:p>
      <text:p text:style-name="P17"><text:span text:style-name="T28">Firmante: Olga Coteluzz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209C9F4C.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3T15:19:39</dc:date>
    <meta:print-date>2018-05-23T13:13:05</meta:print-date>
    <meta:editing-cycles>45</meta:editing-cycles>
    <meta:editing-duration>PT1H5M57S</meta:editing-duration>
    <meta:generator>LibreOffice/4.0.5.2$Linux_x86 LibreOffice_project/5464147a081647a250913f19c0715bca595af2f</meta:generator>
    <meta:document-statistic meta:table-count="0" meta:image-count="1" meta:object-count="0" meta:page-count="6" meta:paragraph-count="55" meta:word-count="1290" meta:character-count="8794" meta:non-whitespace-character-count="7211"/>
  </office:meta>
</office:document-meta>
</file>